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</style:style>
    <style:style style:name="P5" style:family="paragraph" style:parent-style-name="Text_20_body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ext_20_body" style:list-style-name="L1">
      <style:paragraph-properties fo:line-height="150%"/>
    </style:style>
    <style:style style:name="P7" style:family="paragraph" style:parent-style-name="Text_20_body" style:list-style-name="L1">
      <style:paragraph-properties fo:margin-top="0cm" fo:margin-bottom="0cm" style:contextual-spacing="false" fo:line-height="150%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style-complex="italic"/>
    </style:style>
    <style:style style:name="T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Ihr Untersuchungskalender für die Schwangerschaft</text:h>
      <text:p text:style-name="P5"/>
      <text:list xml:id="list3182624034" text:style-name="L1">
        <text:list-item>
          <text:p text:style-name="P7"><text:a xlink:type="simple" xlink:href="https://www.baby-und-familie.de/Schwangerschaft/Schwangerschaftswoche-1--4-23720.html" text:style-name="Internet_20_link" text:visited-style-name="Visited_20_Internet_20_Link"><text:span text:style-name="Strong_20_Emphasis"><text:span text:style-name="T1">SSW 4</text:span></text:span></text:a><text:span text:style-name="Strong_20_Emphasis"><text:span text:style-name="T1"> bis </text:span></text:span><text:a xlink:type="simple" xlink:href="https://www.baby-und-familie.de/Schwangerschaft/Schwangerschaftswoche-5-23722.html" text:style-name="Internet_20_link" text:visited-style-name="Visited_20_Internet_20_Link"><text:span text:style-name="Strong_20_Emphasis"><text:span text:style-name="T1">SSW 5</text:span></text:span></text:a><text:span text:style-name="Strong_20_Emphasis"><text:span text:style-name="T1">:</text:span></text:span><text:span text:style-name="T1"> Schwangerschaftstest  </text:span></text:p>
        </text:list-item>
        <text:list-item>
          <text:p text:style-name="P7"><text:span text:style-name="Strong_20_Emphasis"><text:span text:style-name="T1">ab </text:span></text:span><text:a xlink:type="simple" xlink:href="https://www.baby-und-familie.de/Schwangerschaft/Schwangerschaftswoche-5-23722.html" text:style-name="Internet_20_link" text:visited-style-name="Visited_20_Internet_20_Link"><text:span text:style-name="Strong_20_Emphasis"><text:span text:style-name="T1">SSW 5</text:span></text:span></text:a><text:span text:style-name="Strong_20_Emphasis"><text:span text:style-name="T1">:</text:span></text:span><text:span text:style-name="T1"> Erstuntersuchung mit Blutuntersuchungen, eventuell Krebsvorsorge, Anlage des Mutterpasses </text:span></text:p>
        </text:list-item>
        <text:list-item>
          <text:p text:style-name="P7"><text:a xlink:type="simple" xlink:href="https://www.baby-und-familie.de/Schwangerschaft/Schwangerschaftswoche-9-23730.html" text:style-name="Internet_20_link" text:visited-style-name="Visited_20_Internet_20_Link"><text:span text:style-name="Strong_20_Emphasis"><text:span text:style-name="T1">SSW 9</text:span></text:span></text:a><text:span text:style-name="Strong_20_Emphasis"><text:span text:style-name="T1"> bis </text:span></text:span><text:a xlink:type="simple" xlink:href="https://www.baby-und-familie.de/Schwangerschaft/Schwangerschaftswoche-12-23736.html" text:style-name="Internet_20_link" text:visited-style-name="Visited_20_Internet_20_Link"><text:span text:style-name="Strong_20_Emphasis"><text:span text:style-name="T1">SSW 12</text:span></text:span></text:a><text:span text:style-name="Strong_20_Emphasis"><text:span text:style-name="T1">:</text:span></text:span><text:span text:style-name="T1"> Vorsorgeuntersuchung, erster Ultraschall </text:span></text:p>
        </text:list-item>
        <text:list-item>
          <text:p text:style-name="P7"><text:a xlink:type="simple" xlink:href="https://www.baby-und-familie.de/Schwangerschaft/Schwangerschaftswoche-11-23734.html" text:style-name="Internet_20_link" text:visited-style-name="Visited_20_Internet_20_Link"><text:span text:style-name="Strong_20_Emphasis"><text:span text:style-name="T1">SSW 11</text:span></text:span></text:a><text:span text:style-name="Strong_20_Emphasis"><text:span text:style-name="T1"> bis </text:span></text:span><text:a xlink:type="simple" xlink:href="https://www.baby-und-familie.de/Schwangerschaft/Schwangerschaftswoche-13-23738.html" text:style-name="Internet_20_link" text:visited-style-name="Visited_20_Internet_20_Link"><text:span text:style-name="Strong_20_Emphasis"><text:span text:style-name="T1">SSW 13</text:span></text:span></text:a><text:span text:style-name="Strong_20_Emphasis"><text:span text:style-name="T1">:</text:span></text:span><text:span text:style-name="T1"> evtl. Ersttrimester-Screening, DNA-Bluttest (ab SSW 10), gegebenenfalls Chorionzottenbiopsie  </text:span></text:p>
        </text:list-item>
        <text:list-item>
          <text:p text:style-name="P7"><text:a xlink:type="simple" xlink:href="https://www.baby-und-familie.de/Schwangerschaft/Schwangerschaftswoche-13-23738.html" text:style-name="Internet_20_link" text:visited-style-name="Visited_20_Internet_20_Link"><text:span text:style-name="Strong_20_Emphasis"><text:span text:style-name="T1">SSW 13</text:span></text:span></text:a><text:span text:style-name="Strong_20_Emphasis"><text:span text:style-name="T1"> bis </text:span></text:span><text:a xlink:type="simple" xlink:href="https://www.baby-und-familie.de/Schwangerschaft/Schwangerschaftswoche-16-23744.html" text:style-name="Internet_20_link" text:visited-style-name="Visited_20_Internet_20_Link"><text:span text:style-name="Strong_20_Emphasis"><text:span text:style-name="T1">SSW 16</text:span></text:span></text:a><text:span text:style-name="Strong_20_Emphasis"><text:span text:style-name="T1">:</text:span></text:span><text:span text:style-name="T1"> Vorsorgeuntersuchung  </text:span></text:p>
        </text:list-item>
        <text:list-item>
          <text:p text:style-name="P7"><text:a xlink:type="simple" xlink:href="https://www.baby-und-familie.de/Schwangerschaft/Schwangerschaftswoche-16-23744.html" text:style-name="Internet_20_link" text:visited-style-name="Visited_20_Internet_20_Link"><text:span text:style-name="Strong_20_Emphasis"><text:span text:style-name="T1">SSW 16</text:span></text:span></text:a><text:span text:style-name="Strong_20_Emphasis"><text:span text:style-name="T1"> bis </text:span></text:span><text:a xlink:type="simple" xlink:href="https://www.baby-und-familie.de/Schwangerschaft/Schwangerschaftswoche-17-23746.html" text:style-name="Internet_20_link" text:visited-style-name="Visited_20_Internet_20_Link"><text:span text:style-name="Strong_20_Emphasis"><text:span text:style-name="T1">SSW 17</text:span></text:span></text:a><text:span text:style-name="Strong_20_Emphasis"><text:span text:style-name="T1">:</text:span></text:span><text:span text:style-name="T1"> gegebenenfalls Amniozentese </text:span></text:p>
        </text:list-item>
        <text:list-item>
          <text:p text:style-name="P7"><text:a xlink:type="simple" xlink:href="https://www.baby-und-familie.de/Schwangerschaft/Schwangerschaftswoche-17-23746.html" text:style-name="Internet_20_link" text:visited-style-name="Visited_20_Internet_20_Link"><text:span text:style-name="Strong_20_Emphasis"><text:span text:style-name="T1">SSW 17</text:span></text:span></text:a><text:span text:style-name="Strong_20_Emphasis"><text:span text:style-name="T1"> bis </text:span></text:span><text:a xlink:type="simple" xlink:href="https://www.baby-und-familie.de/Schwangerschaft/Schwangerschaftswoche-20-23752.html" text:style-name="Internet_20_link" text:visited-style-name="Visited_20_Internet_20_Link"><text:span text:style-name="Strong_20_Emphasis"><text:span text:style-name="T1">SSW 20</text:span></text:span></text:a><text:span text:style-name="Strong_20_Emphasis"><text:span text:style-name="T1">:</text:span></text:span><text:span text:style-name="T1"> Vorsorgeuntersuchung, zweiter Ultraschall, eventuell Feinultraschall </text:span></text:p>
        </text:list-item>
        <text:list-item>
          <text:p text:style-name="P7"><text:a xlink:type="simple" xlink:href="https://www.baby-und-familie.de/Schwangerschaft/Schwangerschaftswoche-21-23754.html" text:style-name="Internet_20_link" text:visited-style-name="Visited_20_Internet_20_Link"><text:span text:style-name="Strong_20_Emphasis"><text:span text:style-name="T1">SSW 21</text:span></text:span></text:a><text:span text:style-name="Strong_20_Emphasis"><text:span text:style-name="T1"> bis </text:span></text:span><text:a xlink:type="simple" xlink:href="https://www.baby-und-familie.de/Schwangerschaft/Schwangerschaftswoche-24-23760.html" text:style-name="Internet_20_link" text:visited-style-name="Visited_20_Internet_20_Link"><text:span text:style-name="Strong_20_Emphasis"><text:span text:style-name="T1">SSW 24</text:span></text:span></text:a><text:span text:style-name="Strong_20_Emphasis"><text:span text:style-name="T1">:</text:span></text:span><text:span text:style-name="T1"> Vorsorgeuntersuchung </text:span></text:p>
        </text:list-item>
        <text:list-item>
          <text:p text:style-name="P7"><text:a xlink:type="simple" xlink:href="https://www.baby-und-familie.de/Schwangerschaft/Schwangerschaftswoche-24-23760.html" text:style-name="Internet_20_link" text:visited-style-name="Visited_20_Internet_20_Link"><text:span text:style-name="Strong_20_Emphasis"><text:span text:style-name="T1">SSW 24</text:span></text:span></text:a><text:span text:style-name="Strong_20_Emphasis"><text:span text:style-name="T1"> bis </text:span></text:span><text:a xlink:type="simple" xlink:href="https://www.baby-und-familie.de/Schwangerschaft/Schwangerschaftswoche-27-23766.html" text:style-name="Internet_20_link" text:visited-style-name="Visited_20_Internet_20_Link"><text:span text:style-name="Strong_20_Emphasis"><text:span text:style-name="T1">SSW 27</text:span></text:span></text:a><text:span text:style-name="Strong_20_Emphasis"><text:span text:style-name="T1">:</text:span></text:span><text:span text:style-name="T1"> Antikörper-Suchtest, Oraler Glukosetoleranztest </text:span></text:p>
        </text:list-item>
        <text:list-item>
          <text:p text:style-name="P7"><text:a xlink:type="simple" xlink:href="https://www.baby-und-familie.de/Schwangerschaft/Schwangerschaftswoche-25-23762.html" text:style-name="Internet_20_link" text:visited-style-name="Visited_20_Internet_20_Link"><text:span text:style-name="Strong_20_Emphasis"><text:span text:style-name="T1">SSW 25</text:span></text:span></text:a><text:span text:style-name="Strong_20_Emphasis"><text:span text:style-name="T1"> bis </text:span></text:span><text:a xlink:type="simple" xlink:href="https://www.baby-und-familie.de/Schwangerschaft/Schwangerschaftswoche-28-23768.html" text:style-name="Internet_20_link" text:visited-style-name="Visited_20_Internet_20_Link"><text:span text:style-name="Strong_20_Emphasis"><text:span text:style-name="T1">SSW 28</text:span></text:span></text:a><text:span text:style-name="Strong_20_Emphasis"><text:span text:style-name="T1">:</text:span></text:span><text:span text:style-name="T1"> Vorsorgeuntersuchung </text:span></text:p>
        </text:list-item>
        <text:list-item>
          <text:p text:style-name="P7"><text:a xlink:type="simple" xlink:href="https://www.baby-und-familie.de/Schwangerschaft/Schwangerschaftswoche-29-23770.html" text:style-name="Internet_20_link" text:visited-style-name="Visited_20_Internet_20_Link"><text:span text:style-name="Strong_20_Emphasis"><text:span text:style-name="T1">SSW 29</text:span></text:span></text:a><text:span text:style-name="Strong_20_Emphasis"><text:span text:style-name="T1"> bis </text:span></text:span><text:a xlink:type="simple" xlink:href="https://www.baby-und-familie.de/Schwangerschaft/Schwangerschaftswoche-32-23776.html" text:style-name="Internet_20_link" text:visited-style-name="Visited_20_Internet_20_Link"><text:span text:style-name="Strong_20_Emphasis"><text:span text:style-name="T1">SSW 32</text:span></text:span></text:a><text:span text:style-name="Strong_20_Emphasis"><text:span text:style-name="T1">:</text:span></text:span><text:span text:style-name="T1"> Vorsorgeuntersuchung, dritter Ultraschall </text:span></text:p>
        </text:list-item>
        <text:list-item>
          <text:p text:style-name="P7"><text:span text:style-name="Strong_20_Emphasis"><text:span text:style-name="T1">ab </text:span></text:span><text:a xlink:type="simple" xlink:href="https://www.baby-und-familie.de/Schwangerschaft/Schwangerschaftswoche-32-23776.html" text:style-name="Internet_20_link" text:visited-style-name="Visited_20_Internet_20_Link"><text:span text:style-name="Strong_20_Emphasis"><text:span text:style-name="T1">SSW 32</text:span></text:span></text:a><text:span text:style-name="Strong_20_Emphasis"><text:span text:style-name="T1">:</text:span></text:span><text:span text:style-name="T1"> Blutuntersuchungen (Hepatitis B,), ab jetzt Vorsorgeuntersuchung alle zwei Wochen, eventuell mit CTG (Kardiotokogramm) zur Messung der Herztöne des Kindes und der Wehen </text:span></text:p>
        </text:list-item>
        <text:list-item>
          <text:p text:style-name="P7"><text:a xlink:type="simple" xlink:href="https://www.baby-und-familie.de/Schwangerschaft/Schwangerschaftswoche-33-23778.html" text:style-name="Internet_20_link" text:visited-style-name="Visited_20_Internet_20_Link"><text:span text:style-name="Strong_20_Emphasis"><text:span text:style-name="T1">SSW 33</text:span></text:span></text:a><text:span text:style-name="Strong_20_Emphasis"><text:span text:style-name="T1"> bis </text:span></text:span><text:a xlink:type="simple" xlink:href="https://www.baby-und-familie.de/Schwangerschaft/Schwangerschaftswoche-34-23780.html" text:style-name="Internet_20_link" text:visited-style-name="Visited_20_Internet_20_Link"><text:span text:style-name="Strong_20_Emphasis"><text:span text:style-name="T1">SSW 34</text:span></text:span></text:a><text:span text:style-name="Strong_20_Emphasis"><text:span text:style-name="T1">: </text:span></text:span><text:span text:style-name="T1">Vorsorgeuntersuchung </text:span></text:p>
        </text:list-item>
        <text:list-item>
          <text:p text:style-name="P7"><text:a xlink:type="simple" xlink:href="https://www.baby-und-familie.de/Schwangerschaft/Schwangerschaftswoche-35-23782.html" text:style-name="Internet_20_link" text:visited-style-name="Visited_20_Internet_20_Link"><text:span text:style-name="Strong_20_Emphasis"><text:span text:style-name="T1">SSW 35</text:span></text:span></text:a><text:span text:style-name="Strong_20_Emphasis"><text:span text:style-name="T1"> bis </text:span></text:span><text:a xlink:type="simple" xlink:href="https://www.baby-und-familie.de/Schwangerschaft/Schwangerschaftswoche-36-23784.html" text:style-name="Internet_20_link" text:visited-style-name="Visited_20_Internet_20_Link"><text:span text:style-name="Strong_20_Emphasis"><text:span text:style-name="T1">SSW 36</text:span></text:span></text:a><text:span text:style-name="Strong_20_Emphasis"><text:span text:style-name="T1">:</text:span></text:span><text:span text:style-name="T1"> Vorsorgeuntersuchung, eventuell Abstrich auf B-Streptokokken </text:span></text:p>
        </text:list-item>
        <text:list-item>
          <text:p text:style-name="P7"><text:a xlink:type="simple" xlink:href="https://www.baby-und-familie.de/Schwangerschaft/Schwangerschaftswoche-37-23786.html" text:style-name="Internet_20_link" text:visited-style-name="Visited_20_Internet_20_Link"><text:span text:style-name="Strong_20_Emphasis"><text:span text:style-name="T1">SSW 37</text:span></text:span></text:a><text:span text:style-name="Strong_20_Emphasis"><text:span text:style-name="T1"> bis </text:span></text:span><text:a xlink:type="simple" xlink:href="https://www.baby-und-familie.de/Schwangerschaft/Schwangerschaftswoche-38-23788.html" text:style-name="Internet_20_link" text:visited-style-name="Visited_20_Internet_20_Link"><text:span text:style-name="Strong_20_Emphasis"><text:span text:style-name="T1">SSW 38</text:span></text:span></text:a><text:span text:style-name="Strong_20_Emphasis"><text:span text:style-name="T1">:</text:span></text:span><text:span text:style-name="T1"> Vorsorgeuntersuchung, eventuell CTG </text:span></text:p>
        </text:list-item>
        <text:list-item>
          <text:p text:style-name="P6"><text:span text:style-name="Strong_20_Emphasis"><text:span text:style-name="T1">ab </text:span></text:span><text:a xlink:type="simple" xlink:href="https://www.baby-und-familie.de/Schwangerschaft/Schwangerschaftswoche-40-23792.html" text:style-name="Internet_20_link" text:visited-style-name="Visited_20_Internet_20_Link"><text:span text:style-name="Strong_20_Emphasis"><text:span text:style-name="T1">SSW 40</text:span></text:span></text:a><text:span text:style-name="Strong_20_Emphasis"><text:span text:style-name="T1">:</text:span></text:span><text:span text:style-name="T1"> etwa alle zwei Tage Vorsorgeuntersuchung, CTG, Bestimmung der Fruchtwassermenge </text:span></text:p>
        </text:list-item>
      </text:list>
      <text:p text:style-name="P2"/>
      <text:p text:style-name="P2"/>
      <text:p text:style-name="P3">Das <text:span text:style-name="T10">Ersttrimesterscreening</text:span> ist eine Screening-Untersuchung im Rahmen der Pränataldiagnostik im ersten Drittel der Schwangerschaft zum Auffinden eines <text:span text:style-name="T17">Down-Syndroms b</text:span>eim ungeborenen Kind. </text:p>
      <text:p text:style-name="P2"/>
      <text:p text:style-name="P4"><text:span text:style-name="T1">Die </text:span><text:span text:style-name="T2">Chorionzottenbiopsie</text:span><text:span text:style-name="T1">, auch unter den Synonymen Chorionbiopsie, Zottenhaut-Test, Mutterkuchenpunktion oder Plazenta-Punktion bekannt, ist die Entnahme und Untersuchung von Zellen der Zottenhaut. </text:span><text:span text:style-name="T5">Mit der </text:span><text:span text:style-name="Emphasis"><text:span text:style-name="T3">Chorionzottenbiopsie</text:span></text:span><text:span text:style-name="T5"> lassen sich </text:span><text:span text:style-name="T7">genetische Störungen</text:span><text:span text:style-name="T5"> bei einem Kind im Mutterleib feststellen. </text:span></text:p>
      <text:p text:style-name="P3"><text:soft-page-break/><text:span text:style-name="T15">Mit</text:span><text:span text:style-name="T10"> Amniozentese</text:span><text:span text:style-name="T13"> oder Amniocentese wird in der Medizin die mit einer Hohlnadel durchgeführte Punktion der Fruchtblase einer schwangeren Frau zur Untersuchung der im Fruchtwasser befindlichen fetalen Zellen zur Feststellung </text:span><text:span text:style-name="T16">genetischer</text:span><text:span text:style-name="T13"> oder </text:span><text:span text:style-name="T16">biochemischer</text:span><text:span text:style-name="T13"> </text:span><text:span text:style-name="T16">Schäden</text:span><text:span text:style-name="T13"> bezeichnet. </text:span></text:p>
      <text:p text:style-name="P3"><text:span text:style-name="T5"/></text:p>
      <text:p text:style-name="P3"><text:span text:style-name="T10">Feinultraschall</text:span><text:span text:style-name="T13"> ist die sonografische Untersuchung im Rahmen der Pränataldiagnostik, also eine Untersuchung des ungeborenen Kindes, mittels eines besonders hochauflösenden Ultraschallgerät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08:44:09.351000000</meta:creation-date>
    <dc:date>2021-04-12T09:05:06.923000000</dc:date>
    <meta:editing-duration>PT10M4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280" meta:character-count="2161" meta:non-whitespace-character-count="1895"/>
  </office:meta>
</office:document-meta>
</file>